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F7300000B3C807AC6CE6839786D.jpg" manifest:media-type="image/jpeg"/>
  <manifest:file-entry manifest:full-path="Pictures/10004970000073700000351B8472270B80D5FE3D.svg" manifest:media-type="image/svg+xml"/>
  <manifest:file-entry manifest:full-path="Pictures/1000020100000412000001E0BDBE6335DD00CBB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gr3" style:family="graphic" style:parent-style-name="standard">
      <style:graphic-properties draw:stroke="none" svg:stroke-color="#000000" draw:fill="none" draw:fill-color="#ffffff" fo:min-height="4.405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6pt" style:font-size-asian="26pt" style:font-size-complex="26pt"/>
    </style:style>
    <style:style style:name="P4" style:family="paragraph">
      <loext:graphic-properties draw:fill="none" draw:fill-color="#ffffff"/>
      <style:text-properties fo:font-size="26pt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8.739cm" svg:x="0.9cm" svg:y="12.1cm">
          <draw:image xlink:href="Pictures/10004970000073700000351B8472270B80D5FE3D.svg" xlink:type="simple" xlink:show="embed" xlink:actuate="onLoad" loext:mime-type="image/svg+xml">
            <text:p/>
          </draw:image>
          <draw:image xlink:href="Pictures/1000020100000412000001E0BDBE6335DD00CBB4.png" xlink:type="simple" xlink:show="embed" xlink:actuate="onLoad" loext:mime-type="image/png"/>
        </draw:frame>
        <draw:frame draw:style-name="gr1" draw:text-style-name="P1" draw:layer="layout" svg:width="18.999cm" svg:height="8.739cm" svg:x="1cm" svg:y="1.261cm">
          <draw:image xlink:href="Pictures/10004970000073700000351B8472270B80D5FE3D.svg" xlink:type="simple" xlink:show="embed" xlink:actuate="onLoad" loext:mime-type="image/svg+xml">
            <text:p/>
          </draw:image>
          <draw:image xlink:href="Pictures/1000020100000412000001E0BDBE6335DD00CBB4.png" xlink:type="simple" xlink:show="embed" xlink:actuate="onLoad" loext:mime-type="image/png"/>
        </draw:frame>
        <draw:frame draw:style-name="gr2" draw:text-style-name="P2" draw:layer="layout" svg:width="14.9cm" svg:height="2.783cm" svg:x="2.1cm" svg:y="1.645cm">
          <draw:text-box>
            <text:p><text:span text:style-name="T1">Strickmäuse</text:span></text:p>
          </draw:text-box>
        </draw:frame>
        <draw:frame draw:style-name="gr3" draw:text-style-name="P4" draw:layer="layout" svg:width="10.1cm" svg:height="4.655cm" svg:x="1.4cm" svg:y="2.945cm">
          <draw:text-box>
            <text:p text:style-name="P3"><text:span text:style-name="T2">sind </text:span><text:span text:style-name="T3">Unikate</text:span><text:span text:style-name="T2"> von stricktux.de und daher </text:span><text:span text:style-name="T3">unverkäuflich</text:span><text:span text:style-name="T2">!</text:span></text:p>
          </draw:text-box>
        </draw:frame>
        <draw:frame draw:style-name="gr4" draw:text-style-name="P5" draw:layer="layout" svg:width="8.24cm" svg:height="6cm" svg:x="11.3cm" svg:y="2.445cm">
          <draw:image xlink:href="Pictures/1000000000000F7300000B3C807AC6CE6839786D.jpg" xlink:type="simple" xlink:show="embed" xlink:actuate="onLoad" loext:mime-type="image/jpeg">
            <text:p/>
          </draw:image>
        </draw:frame>
        <draw:frame draw:style-name="gr2" draw:text-style-name="P2" draw:layer="layout" svg:width="14.9cm" svg:height="2.783cm" svg:x="1.8cm" svg:y="12.7cm">
          <draw:text-box>
            <text:p><text:span text:style-name="T1">Chord mice</text:span></text:p>
          </draw:text-box>
        </draw:frame>
        <draw:frame draw:style-name="gr3" draw:text-style-name="P4" draw:layer="layout" svg:width="10.1cm" svg:height="4.655cm" svg:x="1.1cm" svg:y="13.9cm">
          <draw:text-box>
            <text:p text:style-name="P3"><text:span text:style-name="T2">are </text:span><text:span text:style-name="T3">unique</text:span><text:span text:style-name="T2"> items made by stricktux.de and </text:span><text:span text:style-name="T3">not</text:span><text:span text:style-name="T2"> </text:span><text:span text:style-name="T3">for sale</text:span><text:span text:style-name="T2">!</text:span></text:p>
          </draw:text-box>
        </draw:frame>
        <draw:frame draw:style-name="gr4" draw:text-style-name="P5" draw:layer="layout" svg:width="8.24cm" svg:height="6cm" svg:x="11.1cm" svg:y="13.4cm">
          <draw:image xlink:href="Pictures/1000000000000F7300000B3C807AC6CE6839786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6T09:28:56.886835719</meta:creation-date>
    <dc:date>2018-08-26T17:49:05.175141555</dc:date>
    <meta:editing-duration>PT1H26M54S</meta:editing-duration>
    <meta:editing-cycles>7</meta:editing-cycles>
    <meta:generator>LibreOffice/6.1.1.1$Linux_X86_64 LibreOffice_project/10$Build-1</meta:generator>
    <meta:document-statistic meta:object-count="8"/>
  </office:meta>
</office:document-meta>
</file>